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ัญญดา จันทร์สมุทร .ความสามารถในการคิด วิเคราะห์ของนักเรียนชั้นมัธยมศึกษาปีที่ 1 โรงเรียนซางตาครู้สคอนแวนท์ โดยใช้การสอนรูปแบบวัฏจักรการสืบเสาะหาความรู้ 5 ขั้น (5E) ร่วมกับการเรียนรู้แบบร่วมมือด้วยเทคนิค STAD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3, 2024, http://202.29.54.157/s/library/item/273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6-03T03:12:02.000</dc:date>
    <meta:generator>PHPWord</meta:generator>
    <meta:initial-creator>Anonymous</meta:initial-creator>
    <meta:creation-date>2024-06-03T03:12:02.000</meta:creation-date>
    <meta:keyword>Bibliography</meta:keyword>
    <meta:user-defined meta:name="Category"/>
    <meta:user-defined meta:name="Company"/>
    <meta:user-defined meta:name="Manager"/>
  </office:meta>
</office:document-meta>
</file>