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0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รูปแบบการเรียนการสอนแบบผสมผสานเพื่อส่งเสริมทักษะในกลุ่มสาระการเรียนรู้การงานอาชีพและเทคโนโลยี สำหรับนักเรียนชั้นมัธยมศึกษาปีที่ 1</text:span></text:p>
        <text:p text:style-name="P7_pRecordLabel"><text:span text:style-name="recordLabel">ผู้แต่ง</text:span></text:p>
        <text:p text:style-name="P8_pRecordMetadata"><text:span text:style-name="recordMetadata">สมพงษ์ ตั้งประยูรเลิศ</text:span></text:p>
        <text:p text:style-name="P9_pRecordLabel"><text:span text:style-name="recordLabel">หัวเรื่อง</text:span></text:p>
        <text:p text:style-name="P10_pRecordMetadata"><text:span text:style-name="recordMetadata">การงานอาชีพและเทคโนโลยี -- การศึกษาและการสอน (ประถมศึกษา)</text:span></text:p>
        <text:p text:style-name="P11_pRecordMetadata"><text:span text:style-name="recordMetadata">การศึกษาขั้นมัธยม -- การพัฒนา</text:span></text:p>
        <text:p text:style-name="P12_pRecordMetadata"><text:span text:style-name="recordMetadata">การศึกษาขั้นมัธยม -- การสอน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วิโรจน์ วัฒนานิมิตกูล</text:span></text:p>
        <text:p text:style-name="P17_pRecordMetadata"><text:span text:style-name="recordMetadata">สำเริง สมไทย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9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2266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2.3 ส263ก 2549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development of integrated learning and teaching model for enhancing the occupation skills and the technology for matayom 1 students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9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หลักสูตรและการสอน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544-5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25:49.000</dc:date>
    <meta:generator>PHPWord</meta:generator>
    <meta:initial-creator>Anonymous</meta:initial-creator>
    <meta:creation-date>2026-01-14T07:25:49.000</meta:creation-date>
    <meta:keyword>Bibliography</meta:keyword>
    <meta:user-defined meta:name="Category"/>
    <meta:user-defined meta:name="Company"/>
    <meta:user-defined meta:name="Manager"/>
  </office:meta>
</office:document-meta>
</file>