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จูงใจด้านการปฏิบัติงานที่มีผลต่อประสิทธิภาพการปฏิบัติงานของพนักงานอุตสาหกรรมผลิตแบตเตอรี่: กรณีศึกษา บริษัทยัวซ่าแบตเตอรี่ ประเทศไทย จำกัด (มหาชน)</text:span></text:p>
        <text:p text:style-name="P7_pRecordLabel"><text:span text:style-name="recordLabel">ผู้แต่ง</text:span></text:p>
        <text:p text:style-name="P8_pRecordMetadata"><text:span text:style-name="recordMetadata">สันติ ประจักษ์วงศ์</text:span></text:p>
        <text:p text:style-name="P9_pRecordLabel"><text:span text:style-name="recordLabel">หัวเรื่อง</text:span></text:p>
        <text:p text:style-name="P10_pRecordMetadata"><text:span text:style-name="recordMetadata">บริษัท ยัวซ่าแบตเตอรี่ ประเทศไทย จำกัด (มหาชน) -- การบริหารงานบุคคล</text:span></text:p>
        <text:p text:style-name="P11_pRecordMetadata"><text:span text:style-name="recordMetadata">การบริหารงานบุคคล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จันทร์วิภา ดิลกสัมพันธ์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สุพิศวง ธรรมพันท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7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314 ส579ป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Factors Affecting the Working Efficiency of Battery Company's Employees : A Case Study of Yuasa Battery (Thailand) Public Company Limited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14.000</dc:date>
    <meta:generator>PHPWord</meta:generator>
    <meta:initial-creator>Anonymous</meta:initial-creator>
    <meta:creation-date>2026-01-14T05:31:14.000</meta:creation-date>
    <meta:keyword>Bibliography</meta:keyword>
    <meta:user-defined meta:name="Category"/>
    <meta:user-defined meta:name="Company"/>
    <meta:user-defined meta:name="Manager"/>
  </office:meta>
</office:document-meta>
</file>