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1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จจัยที่ส่งผลต่อพฤติกรรมการกระทำผิดวินัยของนักเรียนช่วงชั้นที่ 3 ในโรงเรียนขยายโอกาสทางการศึกษา สำนักงานเขตบางขุนเทียน</text:span></text:p>
        <text:p text:style-name="P7_pRecordLabel"><text:span text:style-name="recordLabel">ผู้แต่ง</text:span></text:p>
        <text:p text:style-name="P8_pRecordMetadata"><text:span text:style-name="recordMetadata">นิพนธ์ ภู่พันธ์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ขยายโอกาสทางการศึกษา -- ไทย -- กรุงเทพฯ</text:span></text:p>
        <text:p text:style-name="P11_pRecordMetadata"><text:span text:style-name="recordMetadata">นักเรียนมัธยมศึกษา--ไทย--พฤติกรรม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นันทา เลาหนันทน์</text:span></text:p>
        <text:p text:style-name="P16_pRecordMetadata"><text:span text:style-name="recordMetadata">เสรี ปรีดาศักดิ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277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3.2 น616ป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Factors affecting of disciling violating behaviors of level 3 students in educational opportunity exportunity expension school in Khet Bangkkhuntien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17.000</dc:date>
    <meta:generator>PHPWord</meta:generator>
    <meta:initial-creator>Anonymous</meta:initial-creator>
    <meta:creation-date>2026-01-14T05:32:17.000</meta:creation-date>
    <meta:keyword>Bibliography</meta:keyword>
    <meta:user-defined meta:name="Category"/>
    <meta:user-defined meta:name="Company"/>
    <meta:user-defined meta:name="Manager"/>
  </office:meta>
</office:document-meta>
</file>