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1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ความคาดหวังและสภาพที่เป็นจริงในการบริหารงานวิชาการหลักสูตรสองภาษาจากคณะกรรมการสถานศึกษาโรงเรียนในเครือสารสาสน์</text:span></text:p>
        <text:p text:style-name="P7_pRecordLabel"><text:span text:style-name="recordLabel">ผู้แต่ง</text:span></text:p>
        <text:p text:style-name="P8_pRecordMetadata"><text:span text:style-name="recordMetadata">บุญน้อม<text:s text:c="2"/>แพงศรี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การศึกษา</text:span></text:p>
        <text:p text:style-name="P11_pRecordMetadata"><text:span text:style-name="recordMetadata">การบริหารงานวิชาก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รพิพัฒน์ เพิ่มผล</text:span></text:p>
        <text:p text:style-name="P16_pRecordMetadata"><text:span text:style-name="recordMetadata">ทวีศักดิ์ จงประดับเกียร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opacb.bsru.ac.th/cgi-bin/koha/opac-detail.pl?biblionumber=6227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บ474ศ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Expected and actual situation of academic administration of Bilingual curiculum according to Sarasas affiliated school committees opinio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46:44.000</dc:date>
    <meta:generator>PHPWord</meta:generator>
    <meta:initial-creator>Anonymous</meta:initial-creator>
    <meta:creation-date>2026-01-14T05:46:44.000</meta:creation-date>
    <meta:keyword>Bibliography</meta:keyword>
    <meta:user-defined meta:name="Category"/>
    <meta:user-defined meta:name="Company"/>
    <meta:user-defined meta:name="Manager"/>
  </office:meta>
</office:document-meta>
</file>