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1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สัมพันธ์ระหว่างบรรยากาศองค์การกับแรงจูงใจในการปฏิบัติงานของครูโรงเรียนประถมศึกษาเอกชน สังหักสำนักงานเขตพื้นที่การศึกษาสมุทราปราการเขต 1</text:span></text:p>
        <text:p text:style-name="P7_pRecordLabel"><text:span text:style-name="recordLabel">ผู้แต่ง</text:span></text:p>
        <text:p text:style-name="P8_pRecordMetadata"><text:span text:style-name="recordMetadata">นลินรัตน์ พิริยภัทรานนท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 -- ไทย -- สมุทรปราการ -- การบริหาร.</text:span></text:p>
        <text:p text:style-name="P11_pRecordMetadata"><text:span text:style-name="recordMetadata">โรงเรียนประถมศึกษา -- ไทย -- สมุทรปราการ.</text:span></text:p>
        <text:p text:style-name="P12_pRecordMetadata"><text:span text:style-name="recordMetadata">แรงจูงใจในการทำงาน.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มกูล ถาวรกิจ</text:span></text:p>
        <text:p text:style-name="P17_pRecordMetadata"><text:span text:style-name="recordMetadata">วิเชียร อินทรสัมพันธ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8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01 น286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n the correlation between organization atmosphere and performance motivation of teachers in private primary schools, Samutprakran educationa service area office 1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44.000</dc:date>
    <meta:generator>PHPWord</meta:generator>
    <meta:initial-creator>Anonymous</meta:initial-creator>
    <meta:creation-date>2026-01-14T05:31:44.000</meta:creation-date>
    <meta:keyword>Bibliography</meta:keyword>
    <meta:user-defined meta:name="Category"/>
    <meta:user-defined meta:name="Company"/>
    <meta:user-defined meta:name="Manager"/>
  </office:meta>
</office:document-meta>
</file>