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2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ความพึงพอใจในการปฏิบัติงานของบุคลากรสายสนับสนุนของจุฬาลงกรณ์มหาวิทยาลัย</text:span></text:p>
        <text:p text:style-name="P7_pRecordLabel"><text:span text:style-name="recordLabel">ผู้แต่ง</text:span></text:p>
        <text:p text:style-name="P8_pRecordMetadata"><text:span text:style-name="recordMetadata">โสภิษฐ ผลคำสุข</text:span></text:p>
        <text:p text:style-name="P9_pRecordLabel"><text:span text:style-name="recordLabel">หัวเรื่อง</text:span></text:p>
        <text:p text:style-name="P10_pRecordMetadata"><text:span text:style-name="recordMetadata">จุฬาลงกรณ์มหาวิทยาลัย -- บุคลากร -- ความพอใจในการทำงาน</text:span></text:p>
        <text:p text:style-name="P11_pRecordMetadata"><text:span text:style-name="recordMetadata">จุฬาลงกรณ์มหาวิทยาลัย -- การบริหารงานบุคคล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ุนันทา เลาหนันทน์</text:span></text:p>
        <text:p text:style-name="P16_pRecordMetadata"><text:span text:style-name="recordMetadata">สุกรณ์ ลิ้มบริบูรณ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9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293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01 ส986ก 2549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study on job performance satisfaction of supporting personel at Chulalongkorn Univers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9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2:31.000</dc:date>
    <meta:generator>PHPWord</meta:generator>
    <meta:initial-creator>Anonymous</meta:initial-creator>
    <meta:creation-date>2026-01-14T05:32:31.000</meta:creation-date>
    <meta:keyword>Bibliography</meta:keyword>
    <meta:user-defined meta:name="Category"/>
    <meta:user-defined meta:name="Company"/>
    <meta:user-defined meta:name="Manager"/>
  </office:meta>
</office:document-meta>
</file>