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2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การมีส่วนร่วมในการบริหารโรงเรียนของคณะกรรมการสถานศึกษาขั้นพื้นฐานโรงเรียนในอำเภอพระสมุทรเจดีย์ สังกัดสำนักงานเขตพื้นที่การศึกษาสมุทรปราการ เขต 1</text:span></text:p>
        <text:p text:style-name="P7_pRecordLabel"><text:span text:style-name="recordLabel">ผู้แต่ง</text:span></text:p>
        <text:p text:style-name="P8_pRecordMetadata"><text:span text:style-name="recordMetadata">วีระ<text:s text:c="2"/>แหวนครุธ</text:span></text:p>
        <text:p text:style-name="P9_pRecordLabel"><text:span text:style-name="recordLabel">หัวเรื่อง</text:span></text:p>
        <text:p text:style-name="P10_pRecordMetadata"><text:span text:style-name="recordMetadata">โรงเรียน--การบริหาร</text:span></text:p>
        <text:p text:style-name="P11_pRecordMetadata"><text:span text:style-name="recordMetadata">การมีส่วนร่วมทางการศึกษา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เปรมสุรีย์ เชื่อมทอง</text:span></text:p>
        <text:p text:style-name="P16_pRecordMetadata"><text:span text:style-name="recordMetadata">ทวีศักดิ์ จงประดับเกียรติ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9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2295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2 ว841ก 2549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 study of the participation in school administration of basic education institution commission of schools in Amphoe Parsamutjadee under Samutprakarn educational service area office 1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9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0:34.000</dc:date>
    <meta:generator>PHPWord</meta:generator>
    <meta:initial-creator>Anonymous</meta:initial-creator>
    <meta:creation-date>2026-01-14T05:30:34.000</meta:creation-date>
    <meta:keyword>Bibliography</meta:keyword>
    <meta:user-defined meta:name="Category"/>
    <meta:user-defined meta:name="Company"/>
    <meta:user-defined meta:name="Manager"/>
  </office:meta>
</office:document-meta>
</file>