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27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ประเมินภาวะการออมของนักเรียนในโครงการธนาคารโรงเรียนวัดนวลนรดิศ กรุงเทพมหานคร</text:span></text:p>
        <text:p text:style-name="P7_pRecordLabel"><text:span text:style-name="recordLabel">ผู้แต่ง</text:span></text:p>
        <text:p text:style-name="P8_pRecordMetadata"><text:span text:style-name="recordMetadata">วินัย โหมดเทศน์</text:span></text:p>
        <text:p text:style-name="P9_pRecordLabel"><text:span text:style-name="recordLabel">หัวเรื่อง</text:span></text:p>
        <text:p text:style-name="P10_pRecordMetadata"><text:span text:style-name="recordMetadata">โรงเรียนวัดนวลนรดิศ -- แง่เศรษฐกิจ.</text:span></text:p>
        <text:p text:style-name="P11_pRecordMetadata"><text:span text:style-name="recordMetadata">การประหยัดและการออม -- ไทย -- กรุงเทพฯ.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ทวิช บุญธิรัศมี</text:span></text:p>
        <text:p text:style-name="P16_pRecordMetadata"><text:span text:style-name="recordMetadata">หรรษา ศิวรักษ์</text:span></text:p>
        <text:p text:style-name="P17_pRecordMetadata"><text:span text:style-name="recordMetadata">พนอเนื่อง สุทัศน์ ณ อยุธยา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9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62298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332.024 ว619ก 2549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ฎ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Evaluation of Students Saving Position in School Bank Project, Wat Nual-Noradit School, Bangkok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49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ศิลป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ยุทธศาสตร์การพัฒน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0:25.000</dc:date>
    <meta:generator>PHPWord</meta:generator>
    <meta:initial-creator>Anonymous</meta:initial-creator>
    <meta:creation-date>2026-01-14T05:30:25.000</meta:creation-date>
    <meta:keyword>Bibliography</meta:keyword>
    <meta:user-defined meta:name="Category"/>
    <meta:user-defined meta:name="Company"/>
    <meta:user-defined meta:name="Manager"/>
  </office:meta>
</office:document-meta>
</file>