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/>
      <style:text-properties text:display="none"/>
    </style:style>
    <style:style style:name="P1_pRecordLabel" style:family="paragraph" style:parent-style-name="pRecordLabel">
      <style:paragraph-properties/>
    </style:style>
    <style:style style:name="P2_pRecordMetadata" style:family="paragraph" style:parent-style-name="pRecordMetadata">
      <style:paragraph-properties/>
    </style:style>
    <style:style style:name="P3_pRecordLabel" style:family="paragraph" style:parent-style-name="pRecordLabel">
      <style:paragraph-properties/>
    </style:style>
    <style:style style:name="P4_pRecordMetadata" style:family="paragraph" style:parent-style-name="pRecordMetadata">
      <style:paragraph-properties/>
    </style:style>
    <style:style style:name="P5_pRecordLabel" style:family="paragraph" style:parent-style-name="pRecordLabel">
      <style:paragraph-properties/>
    </style:style>
    <style:style style:name="P6_pRecordMetadata" style:family="paragraph" style:parent-style-name="pRecordMetadata">
      <style:paragraph-properties/>
    </style:style>
    <style:style style:name="P7_pRecordLabel" style:family="paragraph" style:parent-style-name="pRecordLabel">
      <style:paragraph-properties/>
    </style:style>
    <style:style style:name="P8_pRecordMetadata" style:family="paragraph" style:parent-style-name="pRecordMetadata">
      <style:paragraph-properties/>
    </style:style>
    <style:style style:name="P9_pRecordLabel" style:family="paragraph" style:parent-style-name="pRecordLabel">
      <style:paragraph-properties/>
    </style:style>
    <style:style style:name="P10_pRecordMetadata" style:family="paragraph" style:parent-style-name="pRecordMetadata">
      <style:paragraph-properties/>
    </style:style>
    <style:style style:name="P11_pRecordMetadata" style:family="paragraph" style:parent-style-name="pRecordMetadata">
      <style:paragraph-properties/>
    </style:style>
    <style:style style:name="P12_pRecordLabel" style:family="paragraph" style:parent-style-name="pRecordLabel">
      <style:paragraph-properties/>
    </style:style>
    <style:style style:name="P13_pRecordMetadata" style:family="paragraph" style:parent-style-name="pRecordMetadata">
      <style:paragraph-properties/>
    </style:style>
    <style:style style:name="P14_pRecordLabel" style:family="paragraph" style:parent-style-name="pRecordLabel">
      <style:paragraph-properties/>
    </style:style>
    <style:style style:name="P15_pRecordMetadata" style:family="paragraph" style:parent-style-name="pRecordMetadata">
      <style:paragraph-properties/>
    </style:style>
    <style:style style:name="P16_pRecordMetadata" style:family="paragraph" style:parent-style-name="pRecordMetadata">
      <style:paragraph-properties/>
    </style:style>
    <style:style style:name="P17_pRecordLabel" style:family="paragraph" style:parent-style-name="pRecordLabel">
      <style:paragraph-properties/>
    </style:style>
    <style:style style:name="P18_pRecordMetadata" style:family="paragraph" style:parent-style-name="pRecordMetadata">
      <style:paragraph-properties/>
    </style:style>
    <style:style style:name="P19_pRecordLabel" style:family="paragraph" style:parent-style-name="pRecordLabel">
      <style:paragraph-properties/>
    </style:style>
    <style:style style:name="P20_pRecordMetadata" style:family="paragraph" style:parent-style-name="pRecordMetadata">
      <style:paragraph-properties/>
    </style:style>
    <style:style style:name="P21_pRecordLabel" style:family="paragraph" style:parent-style-name="pRecordLabel">
      <style:paragraph-properties/>
    </style:style>
    <style:style style:name="P22_pRecordMetadata" style:family="paragraph" style:parent-style-name="pRecordMetadata">
      <style:paragraph-properties/>
    </style:style>
    <style:style style:name="P23_pRecordLabel" style:family="paragraph" style:parent-style-name="pRecordLabel">
      <style:paragraph-properties/>
    </style:style>
    <style:style style:name="P24_pRecordMetadata" style:family="paragraph" style:parent-style-name="pRecordMetadata">
      <style:paragraph-properties/>
    </style:style>
    <style:style style:name="P25_pRecordLabel" style:family="paragraph" style:parent-style-name="pRecordLabel">
      <style:paragraph-properties/>
    </style:style>
    <style:style style:name="P26_pRecordMetadata" style:family="paragraph" style:parent-style-name="pRecordMetadata">
      <style:paragraph-properties/>
    </style:style>
    <style:style style:name="P27_pRecordLabel" style:family="paragraph" style:parent-style-name="pRecordLabel">
      <style:paragraph-properties/>
    </style:style>
    <style:style style:name="P28_pRecordMetadata" style:family="paragraph" style:parent-style-name="pRecordMetadata">
      <style:paragraph-properties/>
    </style:style>
    <style:style style:name="P29_pRecordLabel" style:family="paragraph" style:parent-style-name="pRecordLabel">
      <style:paragraph-properties/>
    </style:style>
    <style:style style:name="P30_pRecordMetadata" style:family="paragraph" style:parent-style-name="pRecordMetadata">
      <style:paragraph-properties/>
    </style:style>
    <style:style style:name="P31_pRecordLabel" style:family="paragraph" style:parent-style-name="pRecordLabel">
      <style:paragraph-properties/>
    </style:style>
    <style:style style:name="P32_pRecordMetadata" style:family="paragraph" style:parent-style-name="pRecordMetadata">
      <style:paragraph-properties/>
    </style:style>
    <style:style style:name="P33_pRecordLabel" style:family="paragraph" style:parent-style-name="pRecordLabel">
      <style:paragraph-properties/>
    </style:style>
    <style:style style:name="P34_pRecordMetadata" style:family="paragraph" style:parent-style-name="pRecordMetadata">
      <style:paragraph-properties/>
    </style:style>
    <style:style style:name="P35_pRecordLabel" style:family="paragraph" style:parent-style-name="pRecordLabel">
      <style:paragraph-properties/>
    </style:style>
    <style:style style:name="P36_pRecordMetadata" style:family="paragraph" style:parent-style-name="pRecordMetadata">
      <style:paragraph-properties/>
    </style:style>
    <style:style style:name="P37_pRecordLabel" style:family="paragraph" style:parent-style-name="pRecordLabel">
      <style:paragraph-properties/>
    </style:style>
    <style:style style:name="P38_pRecordMetadata" style:family="paragraph" style:parent-style-name="pRecordMetadata">
      <style:paragraph-properties/>
    </style:style>
    <style:style style:name="P39_pRecordLabel" style:family="paragraph" style:parent-style-name="pRecordLabel">
      <style:paragraph-properties/>
    </style:style>
    <style:style style:name="P40_pRecordMetadata" style:family="paragraph" style:parent-style-name="pRecordMetadata">
      <style:paragraph-properties/>
    </style:style>
    <style:style style:name="P41_pRecordMetadata" style:family="paragraph" style:parent-style-name="pRecordMetadata">
      <style:paragraph-properties/>
    </style:style>
    <style:style style:name="P42_pRecordMetadata" style:family="paragraph" style:parent-style-name="pRecordMetadata">
      <style:paragraph-properties/>
    </style:style>
    <style:style style:name="P43_pRecordMetadata" style:family="paragraph" style:parent-style-name="pRecordMetadata">
      <style:paragraph-properties/>
    </style:style>
    <style:style style:name="T1" style:family="text">
      <style:text-properties/>
    </style:style>
    <style:style style:name="P44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P1_pRecordLabel"><text:span text:style-name="recordLabel">Url</text:span></text:p>
        <text:p text:style-name="P2_pRecordMetadata"><text:span text:style-name="recordMetadata">http://202.29.54.157/s/library/item/1033</text:span></text:p>
        <text:p text:style-name="P3_pRecordLabel"><text:span text:style-name="recordLabel">Resource class</text:span></text:p>
        <text:p text:style-name="P4_pRecordMetadata"><text:span text:style-name="recordMetadata">bibo:Thesis</text:span></text:p>
        <text:p text:style-name="P5_pRecordLabel"><text:span text:style-name="recordLabel">ชื่อเรือง</text:span></text:p>
        <text:p text:style-name="P6_pRecordMetadata"><text:span text:style-name="recordMetadata">การศึกษาผลการจัดกิจกรรมตามแนวคิดนีโอฮิวแมนนิสที่มีผลต่อความเชื่อมั่นในตนเองของนักเรียนชั้นประถมศึกษาปีที่ 3 ที่มีความบกพร่องทางสติปัญญา: กรณีศึกษา โรงเรียนวัดหนัง กรุงเทพมหานคร</text:span></text:p>
        <text:p text:style-name="P7_pRecordLabel"><text:span text:style-name="recordLabel">ผู้แต่ง</text:span></text:p>
        <text:p text:style-name="P8_pRecordMetadata"><text:span text:style-name="recordMetadata">วิไลวรรณ แจ่มจิราศัย</text:span></text:p>
        <text:p text:style-name="P9_pRecordLabel"><text:span text:style-name="recordLabel">หัวเรื่อง</text:span></text:p>
        <text:p text:style-name="P10_pRecordMetadata"><text:span text:style-name="recordMetadata">การศึกษาของเด็กด้อยโอกาส</text:span></text:p>
        <text:p text:style-name="P11_pRecordMetadata"><text:span text:style-name="recordMetadata">เด็กพิเศษ</text:span></text:p>
        <text:p text:style-name="P12_pRecordLabel"><text:span text:style-name="recordLabel">ผู้จัดพิมพ์/สำนักพิมพ์</text:span></text:p>
        <text:p text:style-name="P13_pRecordMetadata"><text:span text:style-name="recordMetadata">มหาวิทยาลัยราชภัฏบ้านสมเด็จเจ้าพระยา.<text:s text:c="2"/>สำนักวิทยบริการและเทคโนโลยีสารสนเทศ</text:span></text:p>
        <text:p text:style-name="P14_pRecordLabel"><text:span text:style-name="recordLabel">ผู้ร่วมสร้างรรค์ ผู้ร่วมงาน</text:span></text:p>
        <text:p text:style-name="P15_pRecordMetadata"><text:span text:style-name="recordMetadata">อำนวย เดชชัยศรี</text:span></text:p>
        <text:p text:style-name="P16_pRecordMetadata"><text:span text:style-name="recordMetadata">วิโฬฏฐ์ วัฒนานิมิตรกูล</text:span></text:p>
        <text:p text:style-name="P17_pRecordLabel"><text:span text:style-name="recordLabel">วันที่ ปีที่จัดพิมพ์</text:span></text:p>
        <text:p text:style-name="P18_pRecordMetadata"><text:span text:style-name="recordMetadata">2549</text:span></text:p>
        <text:p text:style-name="P19_pRecordLabel"><text:span text:style-name="recordLabel">ประเภท</text:span></text:p>
        <text:p text:style-name="P20_pRecordMetadata"><text:span text:style-name="recordMetadata">thesis</text:span></text:p>
        <text:p text:style-name="P21_pRecordLabel"><text:span text:style-name="recordLabel">รูปแบบ</text:span></text:p>
        <text:p text:style-name="P22_pRecordMetadata"><text:span text:style-name="recordMetadata">application/pdf</text:span></text:p>
        <text:p text:style-name="P23_pRecordLabel"><text:span text:style-name="recordLabel">รหัส</text:span></text:p>
        <text:p text:style-name="P24_pRecordMetadata"><text:span text:style-name="recordMetadata">https://opacb.bsru.ac.th/cgi-bin/koha/opac-detail.pl?biblionumber=62428 ลิงค์ข้อมูลในระบบ Matrix</text:span></text:p>
        <text:p text:style-name="P25_pRecordLabel"><text:span text:style-name="recordLabel">แหล่งที่มา</text:span></text:p>
        <text:p text:style-name="P26_pRecordMetadata"><text:span text:style-name="recordMetadata">วน 371.9 ว729ก 2549</text:span></text:p>
        <text:p text:style-name="P27_pRecordLabel"><text:span text:style-name="recordLabel">ภาษา</text:span></text:p>
        <text:p text:style-name="P28_pRecordMetadata"><text:span text:style-name="recordMetadata">tha</text:span></text:p>
        <text:p text:style-name="P29_pRecordLabel"><text:span text:style-name="recordLabel">ลิขสิทธิ์</text:span></text:p>
        <text:p text:style-name="P30_pRecordMetadata"><text:span text:style-name="recordMetadata">มหาวิทยาลัยราชภัฏบ้านสมเด็จเจ้าพระยา</text:span></text:p>
        <text:p text:style-name="P31_pRecordLabel"><text:span text:style-name="recordLabel">ชื่อเรื่องรอง</text:span></text:p>
        <text:p text:style-name="P32_pRecordMetadata"><text:span text:style-name="recordMetadata">The effects of providing activities based on Neo-Humanist on self-confidence of prathomsuksa three mantally retarded student : a case student at Watnang school bangkok</text:span></text:p>
        <text:p text:style-name="P33_pRecordLabel"><text:span text:style-name="recordLabel">วันที่ผลิต วันที่จัดทำ</text:span></text:p>
        <text:p text:style-name="P34_pRecordMetadata"><text:span text:style-name="recordMetadata">2021-08-09 06:57:07</text:span></text:p>
        <text:p text:style-name="P35_pRecordLabel"><text:span text:style-name="recordLabel">วันที่ใช้งาน</text:span></text:p>
        <text:p text:style-name="P36_pRecordMetadata"><text:span text:style-name="recordMetadata">2549</text:span></text:p>
        <text:p text:style-name="P37_pRecordLabel"><text:span text:style-name="recordLabel">วันที่ปรับปรุงข้อมูล</text:span></text:p>
        <text:p text:style-name="P38_pRecordMetadata"><text:span text:style-name="recordMetadata">2021-08-09 06:57:07</text:span></text:p>
        <text:p text:style-name="P39_pRecordLabel"><text:span text:style-name="recordLabel">ระดับการศึกษา</text:span></text:p>
        <text:p text:style-name="P40_pRecordMetadata"><text:span text:style-name="recordMetadata">ครุศาสตรมหาบัณฑิต</text:span></text:p>
        <text:p text:style-name="P41_pRecordMetadata"><text:span text:style-name="recordMetadata">ปริญญาโท</text:span></text:p>
        <text:p text:style-name="P42_pRecordMetadata"><text:span text:style-name="recordMetadata">หลักสูตรและการสอน</text:span></text:p>
        <text:p text:style-name="P43_pRecordMetadata"><text:span text:style-name="recordMetadata">มหาวิทยาลัยราชภัฏบ้านสมเด็จเจ้าพระยา</text:span></text:p>
        <text:p text:style-name="P44"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th" fo:country="TH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left="0in" fo:margin-right="0in"/>
    </style:style>
    <style:style style:name="pRecordMetadata" style:family="paragraph">
      <style:paragraph-properties fo:margin-left="120in" fo:margin-right="0in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1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1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ระบบคลังข้อมูลดิจิทัล มหาวิทยาลัยราชภัฎบ้านสมเด็จเจ้าพระยา</dc:title>
    <dc:subject>Bibliography</dc:subject>
    <dc:description>Bibliography</dc:description>
    <dc:creator>Anonymous</dc:creator>
    <dc:date>2026-01-14T05:33:25.000</dc:date>
    <meta:generator>PHPWord</meta:generator>
    <meta:initial-creator>Anonymous</meta:initial-creator>
    <meta:creation-date>2026-01-14T05:33:25.000</meta:creation-date>
    <meta:keyword>Bibliography</meta:keyword>
    <meta:user-defined meta:name="Category"/>
    <meta:user-defined meta:name="Company"/>
    <meta:user-defined meta:name="Manager"/>
  </office:meta>
</office:document-meta>
</file>