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35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เปรียบเทียบผลสัมฤทธิ์ทางการเรียนและเจตคติกลุ่มสาระการเรียนรู้วิชาวิทยาศาสตร์ เรื่องสิ่งแวดล้อมตัวเราของนักเรียนช่วงชั้นปีที่ 4 ที่ได้รับการสอนแบบจิตปัญญาและการสอนตามคู่มือครู</text:span></text:p>
        <text:p text:style-name="P7_pRecordLabel"><text:span text:style-name="recordLabel">ผู้แต่ง</text:span></text:p>
        <text:p text:style-name="P8_pRecordMetadata"><text:span text:style-name="recordMetadata">ธเนศ ส่งศรี</text:span></text:p>
        <text:p text:style-name="P9_pRecordLabel"><text:span text:style-name="recordLabel">หัวเรื่อง</text:span></text:p>
        <text:p text:style-name="P10_pRecordMetadata"><text:span text:style-name="recordMetadata">วิทยาศาสตร์--การศึกษาและการสอน (ประถมศึกษา)</text:span></text:p>
        <text:p text:style-name="P11_pRecordMetadata"><text:span text:style-name="recordMetadata">ผลสัมฤทธิ์ทางการเรียน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เปรมสุรีย์ เชื่อมทอง</text:span></text:p>
        <text:p text:style-name="P16_pRecordMetadata"><text:span text:style-name="recordMetadata">ประนอม เอี่ยมประยูร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8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2430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3.241 ธ285ก 2548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student of academic achievement and attitudes toward natural environment consewrvation of level IV students using prycho-intellectual model and teacher's manaul model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8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หลักสูตรและการสอน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2:17.000</dc:date>
    <meta:generator>PHPWord</meta:generator>
    <meta:initial-creator>Anonymous</meta:initial-creator>
    <meta:creation-date>2026-01-14T05:32:17.000</meta:creation-date>
    <meta:keyword>Bibliography</meta:keyword>
    <meta:user-defined meta:name="Category"/>
    <meta:user-defined meta:name="Company"/>
    <meta:user-defined meta:name="Manager"/>
  </office:meta>
</office:document-meta>
</file>