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3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ผลการใช้กิจกรรมกลุ่มสัมพันธ์เพื่อพัฒนาความรับผิดชอบของนักเรียนชั้นประถมศึกษาปีที่ 3 โรงเรียนบ้านพรุตะเคียน</text:span></text:p>
        <text:p text:style-name="P7_pRecordLabel"><text:span text:style-name="recordLabel">ผู้แต่ง</text:span></text:p>
        <text:p text:style-name="P8_pRecordMetadata"><text:span text:style-name="recordMetadata">ประภาพันธ์ สวียม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และการสอน</text:span></text:p>
        <text:p text:style-name="P11_pRecordMetadata"><text:span text:style-name="recordMetadata">กลุ่มสัมพันธ์-- การทำงานกลุ่มในการ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มหมาย มหาบรรพต</text:span></text:p>
        <text:p text:style-name="P16_pRecordMetadata"><text:span text:style-name="recordMetadata">ทวีศักดิ์ 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65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89 ป339ศ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GROUP DYNAMIC ACTIVITIES TO DEVELOP THE RESPONSIBILITIES OF GRADE 3 STUDENTS AT BANPRUTAKIAN SCHOOL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6.000</dc:date>
    <meta:generator>PHPWord</meta:generator>
    <meta:initial-creator>Anonymous</meta:initial-creator>
    <meta:creation-date>2026-01-14T05:33:26.000</meta:creation-date>
    <meta:keyword>Bibliography</meta:keyword>
    <meta:user-defined meta:name="Category"/>
    <meta:user-defined meta:name="Company"/>
    <meta:user-defined meta:name="Manager"/>
  </office:meta>
</office:document-meta>
</file>