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สภาพและปัญหาการดำเนินการประกันคุณภาพภายในสถานศึกษาโรงเรียนในเครืออัครสังฆมณฑลกรุงเทพมหานคร เขต 3</text:span></text:p>
        <text:p text:style-name="P7_pRecordLabel"><text:span text:style-name="recordLabel">ผู้แต่ง</text:span></text:p>
        <text:p text:style-name="P8_pRecordMetadata"><text:span text:style-name="recordMetadata">อภิเชษฐ จรูญชนม์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คุณภาพการศึกษา--ไทย-- กรุงเทพฯ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หรรษา ศิวรักษ์</text:span></text:p>
        <text:p text:style-name="P15_pRecordMetadata"><text:span text:style-name="recordMetadata">เกริก<text:s text:c="2"/>วยัคฆานนท์</text:span></text:p>
        <text:p text:style-name="P16_pRecordMetadata"><text:span text:style-name="recordMetadata">สมกูล ถาวรกิจ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66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อ251ศ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condition and problem operation on the quality assurance in the schools of the archdiocese of Bangkok area 3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7.000</dc:date>
    <meta:generator>PHPWord</meta:generator>
    <meta:initial-creator>Anonymous</meta:initial-creator>
    <meta:creation-date>2026-01-14T05:32:17.000</meta:creation-date>
    <meta:keyword>Bibliography</meta:keyword>
    <meta:user-defined meta:name="Category"/>
    <meta:user-defined meta:name="Company"/>
    <meta:user-defined meta:name="Manager"/>
  </office:meta>
</office:document-meta>
</file>