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4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สภาพและปัญหาการศึกษาการบริหารงานธุรการ โรงเรียนประถมศึกษาสังกัดสำนักงานเขตบางกอกน้อย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ฉัฐสุรีย์ องอาจอิทธิชัย</text:span></text:p>
        <text:p text:style-name="P9_pRecordLabel"><text:span text:style-name="recordLabel">หัวเรื่อง</text:span></text:p>
        <text:p text:style-name="P10_pRecordMetadata"><text:span text:style-name="recordMetadata">งานธุรการในโรงเรียน -- การบริหาร</text:span></text:p>
        <text:p text:style-name="P11_pRecordMetadata"><text:span text:style-name="recordMetadata">โรงเรียนประถมศึกษา -- ไทย -- การบริหาร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พรพิพัฒน์ เพิ่มผล</text:span></text:p>
        <text:p text:style-name="P16_pRecordMetadata"><text:span text:style-name="recordMetadata">ไพฑูรย์ ธรรมแสง</text:span></text:p>
        <text:p text:style-name="P17_pRecordMetadata"><text:span text:style-name="recordMetadata">วริษฐา วัฒนไชยยศ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50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2671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1.2 ฉ229ก 2550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Study state and the problems of business affairs administration of primary schools under the office of Bangkok-Noi district, Bangkok metropolitan administration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50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2:31.000</dc:date>
    <meta:generator>PHPWord</meta:generator>
    <meta:initial-creator>Anonymous</meta:initial-creator>
    <meta:creation-date>2026-01-14T05:32:31.000</meta:creation-date>
    <meta:keyword>Bibliography</meta:keyword>
    <meta:user-defined meta:name="Category"/>
    <meta:user-defined meta:name="Company"/>
    <meta:user-defined meta:name="Manager"/>
  </office:meta>
</office:document-meta>
</file>