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43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ศึกษาสภาพและปัญหาการบริหารงานธุรการโรงเรียนประถมศึกษา สำนักงานเขตประทุมวัน สังกัดกรุงเทพมหานคร</text:span></text:p>
        <text:p text:style-name="P7_pRecordLabel"><text:span text:style-name="recordLabel">ผู้แต่ง</text:span></text:p>
        <text:p text:style-name="P8_pRecordMetadata"><text:span text:style-name="recordMetadata">สุกัญญา บินกำซัน</text:span></text:p>
        <text:p text:style-name="P9_pRecordLabel"><text:span text:style-name="recordLabel">หัวเรื่อง</text:span></text:p>
        <text:p text:style-name="P10_pRecordMetadata"><text:span text:style-name="recordMetadata">งานธุรการในโรงเรียน -- การบริหาร.</text:span></text:p>
        <text:p text:style-name="P11_pRecordMetadata"><text:span text:style-name="recordMetadata">โรงเรียนมัธยมศึกษา -- ไทย -- กรุงเทพฯ -- การบริหาร.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พรพิพัฒน์ เพิ่มผล</text:span></text:p>
        <text:p text:style-name="P16_pRecordMetadata"><text:span text:style-name="recordMetadata">ไพฑูรย์ ธรรมแสง</text:span></text:p>
        <text:p text:style-name="P17_pRecordMetadata"><text:span text:style-name="recordMetadata">วริษฐา วัฒนไชยยศ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50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62673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371.2 ส739ก 2550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Study state and the problems of business affairs administration of primary scchools under the office of Pathumwan district Bangkok metropolitan administration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50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ครุ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การบริหารการศึกษ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2:31.000</dc:date>
    <meta:generator>PHPWord</meta:generator>
    <meta:initial-creator>Anonymous</meta:initial-creator>
    <meta:creation-date>2026-01-14T05:32:31.000</meta:creation-date>
    <meta:keyword>Bibliography</meta:keyword>
    <meta:user-defined meta:name="Category"/>
    <meta:user-defined meta:name="Company"/>
    <meta:user-defined meta:name="Manager"/>
  </office:meta>
</office:document-meta>
</file>