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ูปแบบการเรียนกลุ่มสาระการเรียนรู้สังคมศึกษา ศาสนาและวัฒนธรรม ของนักเรียนประศึกษาปีที่ 4 โดยใช้วิธีการเรียนแบบร่วมมือด้วยเทคนิค TGT</text:span></text:p>
        <text:p text:style-name="P7_pRecordLabel"><text:span text:style-name="recordLabel">ผู้แต่ง</text:span></text:p>
        <text:p text:style-name="P8_pRecordMetadata"><text:span text:style-name="recordMetadata">รตาพร เทียนทรัพย์</text:span></text:p>
        <text:p text:style-name="P9_pRecordLabel"><text:span text:style-name="recordLabel">หัวเรื่อง</text:span></text:p>
        <text:p text:style-name="P10_pRecordMetadata"><text:span text:style-name="recordMetadata">สังคมศึกษา -- การศึกษาและการสอน (ประถมศึกษา)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ศักดิ์สิทธิ์ ขัตติยาสุวรรณ</text:span></text:p>
        <text:p text:style-name="P15_pRecordMetadata"><text:span text:style-name="recordMetadata">สุพิศวง ธรรมพันทา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50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2677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2.63 ร134ก 255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The development of learning in social, religious, and cultural content group of grade 4 students using TG techique Co-operative learning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50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หลักสูตรและการสอน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16.000</dc:date>
    <meta:generator>PHPWord</meta:generator>
    <meta:initial-creator>Anonymous</meta:initial-creator>
    <meta:creation-date>2026-01-14T05:32:16.000</meta:creation-date>
    <meta:keyword>Bibliography</meta:keyword>
    <meta:user-defined meta:name="Category"/>
    <meta:user-defined meta:name="Company"/>
    <meta:user-defined meta:name="Manager"/>
  </office:meta>
</office:document-meta>
</file>