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4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สภาพที่เป็นจริงและความคาดหวังของครูเกี่ยวกับรูปแบบการตัดสินใจแบบให้มีส่วนร่วมในการบริหารโรงเรียนประถมศึกษา สำนักงานเขตธนบุรี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รักษา หัตถาภรณี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ประถมศึกษา -- การบริหาร</text:span></text:p>
        <text:p text:style-name="P11_pRecordMetadata"><text:span text:style-name="recordMetadata">งานวิชาการในโรงเรียน</text:span></text:p>
        <text:p text:style-name="P12_pRecordMetadata"><text:span text:style-name="recordMetadata">คุณภาพทางวิชาการ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ุนันทา เลาหนันทน์</text:span></text:p>
        <text:p text:style-name="P17_pRecordMetadata"><text:span text:style-name="recordMetadata">สุภรณ์ ลิ้มบริบูรณ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733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2.21 ร295ส 2549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CTUAL STATUS AND EXPECTED STATUS TOWARD PARTICIPATORY<text:s text:c="2"/>DECISION MODEL REGARDING ACADEMIC ADMINISTRATION PERCEIVED
BY ELEMENTARY SCHOOL ADMINISTRATORS UNDER THE OFFICE<text:s text:c="2"/>OF EDUCATION, KHET THON BURI, BANGKOK METOPOLI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2.000</dc:date>
    <meta:generator>PHPWord</meta:generator>
    <meta:initial-creator>Anonymous</meta:initial-creator>
    <meta:creation-date>2026-01-14T05:32:32.000</meta:creation-date>
    <meta:keyword>Bibliography</meta:keyword>
    <meta:user-defined meta:name="Category"/>
    <meta:user-defined meta:name="Company"/>
    <meta:user-defined meta:name="Manager"/>
  </office:meta>
</office:document-meta>
</file>