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48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ประเมินการบริหารสารสนเทศของสำนักวิทยบริการและเทคโนโลยีสารสนเทศมหาวิทยาลัยราชภัฏกาญจนบุรี โดยใช้ LibQUAL</text:span></text:p>
        <text:p text:style-name="P7_pRecordLabel"><text:span text:style-name="recordLabel">ผู้แต่ง</text:span></text:p>
        <text:p text:style-name="P8_pRecordMetadata"><text:span text:style-name="recordMetadata">อมรา เกรอด</text:span></text:p>
        <text:p text:style-name="P9_pRecordLabel"><text:span text:style-name="recordLabel">หัวเรื่อง</text:span></text:p>
        <text:p text:style-name="P10_pRecordMetadata"><text:span text:style-name="recordMetadata">ห้องสมุดสถาบันอุดมศึกษา -- ไทย -- กาญจนบุรี -- ความพอใจของผู้ใช้บริการ</text:span></text:p>
        <text:p text:style-name="P11_pRecordMetadata"><text:span text:style-name="recordMetadata">ห้องสมุดสถาบันอุดมศึกษา -- ไทย -- กาญจนบุรี -- การบริหาร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ไพโรจน์ ชลารักษ์</text:span></text:p>
        <text:p text:style-name="P16_pRecordMetadata"><text:span text:style-name="recordMetadata">ชลภัสส์<text:s text:c="2"/>วงษ์ประเสริฐ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9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2734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025.5 อ293ก 2549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ssessment of information service quality by using LibQUAL at Academic Resources and Information Technology Center Kanchanaburi Rajabhat University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9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ศิลป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บรรณารักษศาสตร์และสารสนเทศศาสตร์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2:18.000</dc:date>
    <meta:generator>PHPWord</meta:generator>
    <meta:initial-creator>Anonymous</meta:initial-creator>
    <meta:creation-date>2026-01-14T05:32:18.000</meta:creation-date>
    <meta:keyword>Bibliography</meta:keyword>
    <meta:user-defined meta:name="Category"/>
    <meta:user-defined meta:name="Company"/>
    <meta:user-defined meta:name="Manager"/>
  </office:meta>
</office:document-meta>
</file>