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การเรียนการสอนที่เน้นผู้เรียนเป็นสำคัญในโรงเรียนเอกชนระดับประถมศึกษาสังกัดสำนักงานบริหารงานคณะกรรมการการส่งเสริมการศึกษาเอกชนเขตพื้นที่ การศึกษากรุงเทพมหานคร เขต 3</text:span></text:p>
        <text:p text:style-name="P7_pRecordLabel"><text:span text:style-name="recordLabel">ผู้แต่ง</text:span></text:p>
        <text:p text:style-name="P8_pRecordMetadata"><text:span text:style-name="recordMetadata">นิวัตร คำมี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ประถมศึกษา -- การบริหาร</text:span></text:p>
        <text:p text:style-name="P11_pRecordMetadata"><text:span text:style-name="recordMetadata">โรงเรียนประถมศึกษา</text:span></text:p>
        <text:p text:style-name="P12_pRecordMetadata"><text:span text:style-name="recordMetadata">การบริห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รศักดิ์ หลาบมาล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3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02 น674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state and problems of child - centered teaching learning of private elementary schools under office of private school promotion bangkok education service region 3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3.000</dc:date>
    <meta:generator>PHPWord</meta:generator>
    <meta:initial-creator>Anonymous</meta:initial-creator>
    <meta:creation-date>2026-01-14T05:32:33.000</meta:creation-date>
    <meta:keyword>Bibliography</meta:keyword>
    <meta:user-defined meta:name="Category"/>
    <meta:user-defined meta:name="Company"/>
    <meta:user-defined meta:name="Manager"/>
  </office:meta>
</office:document-meta>
</file>