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นิษฐา บารมี . (2550). ยุทธศาสตร์การส่งเสริมการปลูกผักปลอดภัยจากสารพิษ โดยใช้การวิจัยเชิงปฏิบัติการ กรณีศึกษา: บ้านหนองกางเขน ตำบลบางใหญ่ จังหวัดน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5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