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5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ใช้กลยุทธ์ทางการตลาดเพื่อส่งเสริมการเข้ารับการตรวจคัดกรองมะเร็งปากมดลูกของสตรี ตำบลบ้านแพ้ว จังหวัดสมุทรสาคร</text:span></text:p>
        <text:p text:style-name="P7_pRecordLabel"><text:span text:style-name="recordLabel">ผู้แต่ง</text:span></text:p>
        <text:p text:style-name="P8_pRecordMetadata"><text:span text:style-name="recordMetadata">พิไลรัตน์ บุญวิวัฒน์</text:span></text:p>
        <text:p text:style-name="P9_pRecordLabel"><text:span text:style-name="recordLabel">หัวเรื่อง</text:span></text:p>
        <text:p text:style-name="P10_pRecordMetadata"><text:span text:style-name="recordMetadata">มะเร็งปากมดลูก -- การรักษา -- วิจัย</text:span></text:p>
        <text:p text:style-name="P11_pRecordMetadata"><text:span text:style-name="recordMetadata">มดลูก -- มะเร็ง -- การรักษา -- วิจัย</text:span></text:p>
        <text:p text:style-name="P12_pRecordMetadata"><text:span text:style-name="recordMetadata">มะเร็งปากมดลูก -- ไทย -- วิจัย</text:span></text:p>
        <text:p text:style-name="P13_pRecordMetadata"><text:span text:style-name="recordMetadata">มดลูก -- มะเร็ง -- ไทย -- วิจัย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6_pRecordLabel"><text:span text:style-name="recordLabel">ผู้ร่วมสร้างรรค์ ผู้ร่วมงาน</text:span></text:p>
        <text:p text:style-name="P17_pRecordMetadata"><text:span text:style-name="recordMetadata">รัชนี คุโนปการ</text:span></text:p>
        <text:p text:style-name="P18_pRecordMetadata"><text:span text:style-name="recordMetadata">ทวิช บุญธิรัศมี</text:span></text:p>
        <text:p text:style-name="P19_pRecordMetadata"><text:span text:style-name="recordMetadata">วราภรณ์ พันธุ์วงศ์กล่อม</text:span></text:p>
        <text:p text:style-name="P20_pRecordLabel"><text:span text:style-name="recordLabel">วันที่ ปีที่จัดพิมพ์</text:span></text:p>
        <text:p text:style-name="P21_pRecordMetadata"><text:span text:style-name="recordMetadata">2549</text:span></text:p>
        <text:p text:style-name="P22_pRecordLabel"><text:span text:style-name="recordLabel">ประเภท</text:span></text:p>
        <text:p text:style-name="P23_pRecordMetadata"><text:span text:style-name="recordMetadata">thesis</text:span></text:p>
        <text:p text:style-name="P24_pRecordLabel"><text:span text:style-name="recordLabel">รูปแบบ</text:span></text:p>
        <text:p text:style-name="P25_pRecordMetadata"><text:span text:style-name="recordMetadata">application/pdf</text:span></text:p>
        <text:p text:style-name="P26_pRecordLabel"><text:span text:style-name="recordLabel">รหัส</text:span></text:p>
        <text:p text:style-name="P27_pRecordMetadata"><text:span text:style-name="recordMetadata">https://opacb.bsru.ac.th/cgi-bin/koha/opac-detail.pl?biblionumber=62740 ลิงค์ข้อมูลในระบบ Matrix</text:span></text:p>
        <text:p text:style-name="P28_pRecordLabel"><text:span text:style-name="recordLabel">แหล่งที่มา</text:span></text:p>
        <text:p text:style-name="P29_pRecordMetadata"><text:span text:style-name="recordMetadata">วน 616.994 พ741ก 2549</text:span></text:p>
        <text:p text:style-name="P30_pRecordLabel"><text:span text:style-name="recordLabel">ภาษา</text:span></text:p>
        <text:p text:style-name="P31_pRecordMetadata"><text:span text:style-name="recordMetadata">tha</text:span></text:p>
        <text:p text:style-name="P32_pRecordLabel"><text:span text:style-name="recordLabel">ลิขสิทธิ์</text:span></text:p>
        <text:p text:style-name="P33_pRecordMetadata"><text:span text:style-name="recordMetadata">มหาวิทยาลัยราชภัฏบ้านสมเด็จเจ้าพระยา</text:span></text:p>
        <text:p text:style-name="P34_pRecordLabel"><text:span text:style-name="recordLabel">ชื่อเรื่องรอง</text:span></text:p>
        <text:p text:style-name="P35_pRecordMetadata"><text:span text:style-name="recordMetadata">Marketing Strategy for the Promotion of Access to<text:s text:c="2"/>Cervical Cancer Screening for The Women in Tambon Ban Phaoe, Samut Sakhon Province</text:span></text:p>
        <text:p text:style-name="P36_pRecordLabel"><text:span text:style-name="recordLabel">วันที่ผลิต วันที่จัดทำ</text:span></text:p>
        <text:p text:style-name="P37_pRecordMetadata"><text:span text:style-name="recordMetadata">2021-08-09 06:57:07</text:span></text:p>
        <text:p text:style-name="P38_pRecordLabel"><text:span text:style-name="recordLabel">วันที่ใช้งาน</text:span></text:p>
        <text:p text:style-name="P39_pRecordMetadata"><text:span text:style-name="recordMetadata">2549</text:span></text:p>
        <text:p text:style-name="P40_pRecordLabel"><text:span text:style-name="recordLabel">วันที่ปรับปรุงข้อมูล</text:span></text:p>
        <text:p text:style-name="P41_pRecordMetadata"><text:span text:style-name="recordMetadata">2021-08-09 06:57:07</text:span></text:p>
        <text:p text:style-name="P42_pRecordLabel"><text:span text:style-name="recordLabel">ระดับการศึกษา</text:span></text:p>
        <text:p text:style-name="P43_pRecordMetadata"><text:span text:style-name="recordMetadata">ศิลปศาสตรมหาบัณฑิต</text:span></text:p>
        <text:p text:style-name="P44_pRecordMetadata"><text:span text:style-name="recordMetadata">ปริญญาโท</text:span></text:p>
        <text:p text:style-name="P45_pRecordMetadata"><text:span text:style-name="recordMetadata">ยุทธศาสตร์การพัฒนา</text:span></text:p>
        <text:p text:style-name="P46_pRecordMetadata"><text:span text:style-name="recordMetadata">มหาวิทยาลัยราชภัฏบ้านสมเด็จเจ้าพระยา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6:00.000</dc:date>
    <meta:generator>PHPWord</meta:generator>
    <meta:initial-creator>Anonymous</meta:initial-creator>
    <meta:creation-date>2026-01-14T03:46:00.000</meta:creation-date>
    <meta:keyword>Bibliography</meta:keyword>
    <meta:user-defined meta:name="Category"/>
    <meta:user-defined meta:name="Company"/>
    <meta:user-defined meta:name="Manager"/>
  </office:meta>
</office:document-meta>
</file>