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6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แนวทางการพัฒนาคุณภาพสถานศึกษาเอกชนโดยใช้แนวคิดการบริการงานสู่ความเป็นเลิศในทัศนะของผู้บริการสถานศึกษาเอกชนในจังหวัดสมุทรปราการและผู้ทรงคุณวุฒิ</text:span></text:p>
        <text:p text:style-name="P7_pRecordLabel"><text:span text:style-name="recordLabel">ผู้แต่ง</text:span></text:p>
        <text:p text:style-name="P8_pRecordMetadata"><text:span text:style-name="recordMetadata">นาฎฤดี จิตรรังสรรค์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เอกชน</text:span></text:p>
        <text:p text:style-name="P11_pRecordMetadata"><text:span text:style-name="recordMetadata">การศึกษา--ไทย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ภรณ์ ลิ้มบริบูรณ์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50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62782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371.2 น455น 2550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THE TENDENCY PRIVATE SCHOOL DEVELOPING BY
ADMINISTRATIVE PERFORMANCE FOR THE EXCELLENCE ACCORDING TO THE ADMINISTRATORS IN SAMUTPRAKARN PROVINCE AND QUALIFICATORS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50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การบริหารการศึกษา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4:10:34.000</dc:date>
    <meta:generator>PHPWord</meta:generator>
    <meta:initial-creator>Anonymous</meta:initial-creator>
    <meta:creation-date>2026-01-14T04:10:34.000</meta:creation-date>
    <meta:keyword>Bibliography</meta:keyword>
    <meta:user-defined meta:name="Category"/>
    <meta:user-defined meta:name="Company"/>
    <meta:user-defined meta:name="Manager"/>
  </office:meta>
</office:document-meta>
</file>