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6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ดำเนินการประกันคุณภาพการศึกษาในโรงเรียนประถมศึกษา สังกัดสำนักงานการประถมศึกษาจังหวัดนนทบุรี</text:span></text:p>
        <text:p text:style-name="P7_pRecordLabel"><text:span text:style-name="recordLabel">ผู้แต่ง</text:span></text:p>
        <text:p text:style-name="P8_pRecordMetadata"><text:span text:style-name="recordMetadata">ฉันทิชย์ ศรีทอง</text:span></text:p>
        <text:p text:style-name="P9_pRecordLabel"><text:span text:style-name="recordLabel">หัวเรื่อง</text:span></text:p>
        <text:p text:style-name="P10_pRecordMetadata"><text:span text:style-name="recordMetadata">ประกันคุณภาพการศึกษา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มศักดิ์ ดลประสิทธ์</text:span></text:p>
        <text:p text:style-name="P15_pRecordMetadata"><text:span text:style-name="recordMetadata">อรรณพ จีนะวัฒน์</text:span></text:p>
        <text:p text:style-name="P16_pRecordMetadata"><text:span text:style-name="recordMetadata">ทวีศักดิ์ จงประดับเกียร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opacb.bsru.ac.th/cgi-bin/koha/opac-detail.pl?biblionumber=6278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12 ฉ253ก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QUALITY ASSURANCE IMPLEMENTATION IN PRIMARY SCHOOLS UNDER OFFICE OF<text:s text:c="2"/>PRIMARY EDUCATION,NONTHABURI PROVINCE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88-8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38.000</dc:date>
    <meta:generator>PHPWord</meta:generator>
    <meta:initial-creator>Anonymous</meta:initial-creator>
    <meta:creation-date>2026-01-14T03:45:38.000</meta:creation-date>
    <meta:keyword>Bibliography</meta:keyword>
    <meta:user-defined meta:name="Category"/>
    <meta:user-defined meta:name="Company"/>
    <meta:user-defined meta:name="Manager"/>
  </office:meta>
</office:document-meta>
</file>