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6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การประเมินผลการปฏิบัติงานของครูโรงเรียนวัดราชบูรณะ สำนักงานเขตพระนคร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อารยา ธิราวิทย์</text:span></text:p>
        <text:p text:style-name="P9_pRecordLabel"><text:span text:style-name="recordLabel">หัวเรื่อง</text:span></text:p>
        <text:p text:style-name="P10_pRecordMetadata"><text:span text:style-name="recordMetadata">ครู--การศึกษาและการสอน</text:span></text:p>
        <text:p text:style-name="P11_pRecordMetadata"><text:span text:style-name="recordMetadata">ครู -- ภาระงาน</text:span></text:p>
        <text:p text:style-name="P12_pRecordMetadata"><text:span text:style-name="recordMetadata">ครู -- การประเมินผลงาน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สุรศักดิ์ หลาบมาลา</text:span></text:p>
        <text:p text:style-name="P17_pRecordMetadata"><text:span text:style-name="recordMetadata">สุภรณ์ ลิ้มบริบูรณ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8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789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144 อ653ก 2548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study of teacher performance appraisal for Watrachaburana School, Pranakhon district, Bangkok metropolistan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8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464-3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5:40.000</dc:date>
    <meta:generator>PHPWord</meta:generator>
    <meta:initial-creator>Anonymous</meta:initial-creator>
    <meta:creation-date>2026-01-14T03:45:40.000</meta:creation-date>
    <meta:keyword>Bibliography</meta:keyword>
    <meta:user-defined meta:name="Category"/>
    <meta:user-defined meta:name="Company"/>
    <meta:user-defined meta:name="Manager"/>
  </office:meta>
</office:document-meta>
</file>