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ารประเมินผลการปฏิบัติงานของข้าราชการครูโรงเรียนวัดอาวุธวิกสิตาราม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สุภา เจริญภักดี</text:span></text:p>
        <text:p text:style-name="P9_pRecordLabel"><text:span text:style-name="recordLabel">หัวเรื่อง</text:span></text:p>
        <text:p text:style-name="P10_pRecordMetadata"><text:span text:style-name="recordMetadata">ครู-- การประเมินผลงาน</text:span></text:p>
        <text:p text:style-name="P11_pRecordMetadata"><text:span text:style-name="recordMetadata">ครู--ภาระง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าสนา<text:s text:c="2"/>รัชอินทร์</text:span></text:p>
        <text:p text:style-name="P16_pRecordMetadata"><text:span text:style-name="recordMetadata">ทวีศักดิ์ จงประดับเกียรติ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9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144 ส838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study of the teacher performance appraisal in Watarwutwikasitram School Bangkok metropolitan author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469-4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1.000</dc:date>
    <meta:generator>PHPWord</meta:generator>
    <meta:initial-creator>Anonymous</meta:initial-creator>
    <meta:creation-date>2026-01-14T03:46:01.000</meta:creation-date>
    <meta:keyword>Bibliography</meta:keyword>
    <meta:user-defined meta:name="Category"/>
    <meta:user-defined meta:name="Company"/>
    <meta:user-defined meta:name="Manager"/>
  </office:meta>
</office:document-meta>
</file>