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ระเมินความก้าวหน้าโครงการสร้างเสริมสุขภาพ พนักงานองค์การขนส่งมวลชนกรุงเทพ เขตการเดินรถที่ 5 ระยะที่ 2</text:span></text:p>
        <text:p text:style-name="P7_pRecordLabel"><text:span text:style-name="recordLabel">ผู้แต่ง</text:span></text:p>
        <text:p text:style-name="P8_pRecordMetadata"><text:span text:style-name="recordMetadata">ศิริพร แต้เกษม</text:span></text:p>
        <text:p text:style-name="P9_pRecordLabel"><text:span text:style-name="recordLabel">หัวเรื่อง</text:span></text:p>
        <text:p text:style-name="P10_pRecordMetadata"><text:span text:style-name="recordMetadata">การส่งเสริมสุขภาพ-- พนักงาน</text:span></text:p>
        <text:p text:style-name="P11_pRecordMetadata"><text:span text:style-name="recordMetadata">องค์การขนส่งมวลชนกรุงเทพ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รัชนี คุโณปการ</text:span></text:p>
        <text:p text:style-name="P16_pRecordMetadata"><text:span text:style-name="recordMetadata">ประเทือง อัมพรภักดิ์</text:span></text:p>
        <text:p text:style-name="P17_pRecordMetadata"><text:span text:style-name="recordMetadata">สุรินธร กลัมพากร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558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13.04 ศ463ป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Formative Evaluation of Health Promotion Project<text:s text:c="2"/>Phase 2 for Bangkok Mass Transit<text:s text:c="2"/>Authority Zone 5 Employees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50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ยุทธศาสตร์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40.000</dc:date>
    <meta:generator>PHPWord</meta:generator>
    <meta:initial-creator>Anonymous</meta:initial-creator>
    <meta:creation-date>2026-01-14T03:45:40.000</meta:creation-date>
    <meta:keyword>Bibliography</meta:keyword>
    <meta:user-defined meta:name="Category"/>
    <meta:user-defined meta:name="Company"/>
    <meta:user-defined meta:name="Manager"/>
  </office:meta>
</office:document-meta>
</file>