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6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พึงพอใจในการปฏิบัติงานของครูโรงเรียนเอกชน ประเภทอาชีวศึกษา กลุ่มโรงเรียนที่ 4 (ธนบุรี)</text:span></text:p>
        <text:p text:style-name="P7_pRecordLabel"><text:span text:style-name="recordLabel">ผู้แต่ง</text:span></text:p>
        <text:p text:style-name="P8_pRecordMetadata"><text:span text:style-name="recordMetadata">วีรวิชญ์ ลาภธนาพงศ์ศิริ</text:span></text:p>
        <text:p text:style-name="P9_pRecordLabel"><text:span text:style-name="recordLabel">หัวเรื่อง</text:span></text:p>
        <text:p text:style-name="P10_pRecordMetadata"><text:span text:style-name="recordMetadata">ครู-- ความพอใจในการทำงา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ุนันทา เลาหนันทน์</text:span></text:p>
        <text:p text:style-name="P15_pRecordMetadata"><text:span text:style-name="recordMetadata">สุภรณ์ ลิ้มบริบูรณ์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8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65581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1.11 ว836ก 2548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A study of job saticfaction of the instructors in private vocational schools in group 4 (Thonburi)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8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1:22.000</dc:date>
    <meta:generator>PHPWord</meta:generator>
    <meta:initial-creator>Anonymous</meta:initial-creator>
    <meta:creation-date>2026-01-14T03:41:22.000</meta:creation-date>
    <meta:keyword>Bibliography</meta:keyword>
    <meta:user-defined meta:name="Category"/>
    <meta:user-defined meta:name="Company"/>
    <meta:user-defined meta:name="Manager"/>
  </office:meta>
</office:document-meta>
</file>