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งลักษณ์ เล็ดรอด . (2550). การพัฒนาชุดการสอนวางพื้นฐานเจตคติเพื่อสร้างเจตคติที่ดีต่อการเรียนรู้เรื่องของใช้ภายในบ้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7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