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ิญญา วรรณวงค์ . (2550). การพัฒนากิจกรรมการฝึกทักษะทางภาษาและการสื่อสาร โดยใช้เทคนิคการสอนแบบเพ็คส์ (PECS Technique) และทีชโปรแกรม (TEACCH Program) สำหรับเด็กออทิสติกระดับก่อนประถม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