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7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หนังสือการ์ตูนประกอบการเรียนเพื่อส่งเสริมผลสัมฤทธิ์ทางการเรียน กลุ่มสาระการเรียนรู้วิทยาศาสตร์สำหรับนักเรียนชั้นประถมศึกษาปีที่ 2</text:span></text:p>
        <text:p text:style-name="P7_pRecordLabel"><text:span text:style-name="recordLabel">ผู้แต่ง</text:span></text:p>
        <text:p text:style-name="P8_pRecordMetadata"><text:span text:style-name="recordMetadata">ณัฏฐกานต์<text:s text:c="2"/>ดวงดำรงศักดิ์</text:span></text:p>
        <text:p text:style-name="P9_pRecordLabel"><text:span text:style-name="recordLabel">หัวเรื่อง</text:span></text:p>
        <text:p text:style-name="P10_pRecordMetadata"><text:span text:style-name="recordMetadata">วิทยาศาสตร์ -- การศึกษาและการสอน (ประถมศึกษา) -- การสอนด้วยสื่อ.</text:span></text:p>
        <text:p text:style-name="P11_pRecordMetadata"><text:span text:style-name="recordMetadata">วิทยาศาสตร์ -- การสอนด้วยสื่อ.</text:span></text:p>
        <text:p text:style-name="P12_pRecordMetadata"><text:span text:style-name="recordMetadata">ผลสัมฤทธิ์ทางการเรียน.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ภรณ์ ลิ้มบริบูรณ์</text:span></text:p>
        <text:p text:style-name="P17_pRecordMetadata"><text:span text:style-name="recordMetadata">ศรีมงคล เทพเรณู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562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2.35 ณ311ก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ฎ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velopment of cartoon books as complimentary learning laterials supporting the learning achievement of Science strand grade 2 studen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หลักสูตรและการสอน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18.000</dc:date>
    <meta:generator>PHPWord</meta:generator>
    <meta:initial-creator>Anonymous</meta:initial-creator>
    <meta:creation-date>2026-01-14T03:45:18.000</meta:creation-date>
    <meta:keyword>Bibliography</meta:keyword>
    <meta:user-defined meta:name="Category"/>
    <meta:user-defined meta:name="Company"/>
    <meta:user-defined meta:name="Manager"/>
  </office:meta>
</office:document-meta>
</file>