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8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ิจกรรมการมีส่วนร่วมของผู้ปกครองในการจัดการศึกษาของโรงเรียน: กรณีศึกษา โรงเรียนอนุบาลเพชรงาม</text:span></text:p>
        <text:p text:style-name="P7_pRecordLabel"><text:span text:style-name="recordLabel">ผู้แต่ง</text:span></text:p>
        <text:p text:style-name="P8_pRecordMetadata"><text:span text:style-name="recordMetadata">สุชาย รอยกุลเจริญ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อนุบาลเพชรงาม -- การบริหาร</text:span></text:p>
        <text:p text:style-name="P11_pRecordMetadata"><text:span text:style-name="recordMetadata">การศึกษา -- การมีส่วนร่วมของบิดามารดา</text:span></text:p>
        <text:p text:style-name="P12_pRecordMetadata"><text:span text:style-name="recordMetadata">โรงเรียน -- การมีส่วนร่วมของบิดามารดา</text:span></text:p>
        <text:p text:style-name="P13_pRecordMetadata"><text:span text:style-name="recordMetadata">ความสัมพันธ์ระหว่างผู้ปกครองและครู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หรรยา ศิวรักษ์</text:span></text:p>
        <text:p text:style-name="P18_pRecordMetadata"><text:span text:style-name="recordMetadata">เปรมสุรีย์ เชื่อมทอง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50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65652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2.21 ส761ก 2550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Parents' participation activities in school adminsitration : a case study of Petchngam kindergarten school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50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การบริหารการ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21.000</dc:date>
    <meta:generator>PHPWord</meta:generator>
    <meta:initial-creator>Anonymous</meta:initial-creator>
    <meta:creation-date>2026-01-14T03:46:21.000</meta:creation-date>
    <meta:keyword>Bibliography</meta:keyword>
    <meta:user-defined meta:name="Category"/>
    <meta:user-defined meta:name="Company"/>
    <meta:user-defined meta:name="Manager"/>
  </office:meta>
</office:document-meta>
</file>