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8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ตรวจสอบยุทธศาสตร์การป้องกันยาเสพติดในการฝากผ่านกระบวนการเยี่ยม ของเรือนจำพิเศษธนบุรี</text:span></text:p>
        <text:p text:style-name="P7_pRecordLabel"><text:span text:style-name="recordLabel">ผู้แต่ง</text:span></text:p>
        <text:p text:style-name="P8_pRecordMetadata"><text:span text:style-name="recordMetadata">บัญชา ธูสรานนท์</text:span></text:p>
        <text:p text:style-name="P9_pRecordLabel"><text:span text:style-name="recordLabel">หัวเรื่อง</text:span></text:p>
        <text:p text:style-name="P10_pRecordMetadata"><text:span text:style-name="recordMetadata">เรือนจำพิเศษธนบุรี -- การบริหาร</text:span></text:p>
        <text:p text:style-name="P11_pRecordMetadata"><text:span text:style-name="recordMetadata">ยาเสพติด -- การป้องกันและควบคุม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ทวิช บุญธิรัศมี</text:span></text:p>
        <text:p text:style-name="P16_pRecordMetadata"><text:span text:style-name="recordMetadata">หรรษา ศิวรักษ์</text:span></text:p>
        <text:p text:style-name="P17_pRecordMetadata"><text:span text:style-name="recordMetadata">สุพิศวง ธรรมพันทา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9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5656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62.29 บ253ก 2549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EXAMINATION OF PROTECTION STRATEGIES<text:s text:c="2"/>FOR DRUG HIDING IN VISITING ROOM OF THONBURI REMOND PRISON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ยุทธศาสตร์การพัฒน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03.000</dc:date>
    <meta:generator>PHPWord</meta:generator>
    <meta:initial-creator>Anonymous</meta:initial-creator>
    <meta:creation-date>2026-01-14T03:46:03.000</meta:creation-date>
    <meta:keyword>Bibliography</meta:keyword>
    <meta:user-defined meta:name="Category"/>
    <meta:user-defined meta:name="Company"/>
    <meta:user-defined meta:name="Manager"/>
  </office:meta>
</office:document-meta>
</file>