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พิสิษฐ์ สอนน้อย . (2551). การพัฒนาแบบฝึกเสริมทักษะการอ่านภาษาอังกฤษเพื่อความเข้าใจตามทฤษฎีโครงสร้างความรู้ (Schema Theory) สำหรับนักเรียนชั้นประถมศึกษาปีที่ 5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1084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3:46:20.000</dc:date>
    <meta:generator>PHPWord</meta:generator>
    <meta:initial-creator>Anonymous</meta:initial-creator>
    <meta:creation-date>2026-01-14T03:46:20.000</meta:creation-date>
    <meta:keyword>Bibliography</meta:keyword>
    <meta:user-defined meta:name="Category"/>
    <meta:user-defined meta:name="Company"/>
    <meta:user-defined meta:name="Manager"/>
  </office:meta>
</office:document-meta>
</file>