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8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แบบฝึกเสริมทักษะการอ่านภาษาอังกฤษเพื่อความเข้าใจตามทฤษฎีโครงสร้างความรู้ (Schema Theory) สำหรับนักเรียนชั้นประถมศึกษาปีที่ 5</text:span></text:p>
        <text:p text:style-name="P7_pRecordLabel"><text:span text:style-name="recordLabel">ผู้แต่ง</text:span></text:p>
        <text:p text:style-name="P8_pRecordMetadata"><text:span text:style-name="recordMetadata">พิสิษฐ์ สอนน้อย</text:span></text:p>
        <text:p text:style-name="P9_pRecordLabel"><text:span text:style-name="recordLabel">หัวเรื่อง</text:span></text:p>
        <text:p text:style-name="P10_pRecordMetadata"><text:span text:style-name="recordMetadata">ภาษาอังกฤษ -- การอ่าน -- การศึกษาและการสอน (ประถมศึกษา)</text:span></text:p>
        <text:p text:style-name="P11_pRecordMetadata"><text:span text:style-name="recordMetadata">ภาษาอังกฤษ -- การศึกษาและการสอน (ประถมศึกษา)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มุกดา พิภพลาภอนันต์</text:span></text:p>
        <text:p text:style-name="P16_pRecordMetadata"><text:span text:style-name="recordMetadata">วิเชียร<text:s text:c="2"/>อินทรสมพันธ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1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566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6521 พ784ก 2551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English reading comprehension exercises based on schema theory for fifth grade student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1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40.000</dc:date>
    <meta:generator>PHPWord</meta:generator>
    <meta:initial-creator>Anonymous</meta:initial-creator>
    <meta:creation-date>2026-01-14T03:45:40.000</meta:creation-date>
    <meta:keyword>Bibliography</meta:keyword>
    <meta:user-defined meta:name="Category"/>
    <meta:user-defined meta:name="Company"/>
    <meta:user-defined meta:name="Manager"/>
  </office:meta>
</office:document-meta>
</file>