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8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ยุทธศาสตร์การใช้ปุ๋ยน้ำในการบำบัดน้ำเสีย: กรณีศึกษาหมู่บ้านเยาวพรรณ ตำบลบางสีทอง อำเภอบางกรวย จังหวัดนนทบุรี</text:span></text:p>
        <text:p text:style-name="P7_pRecordLabel"><text:span text:style-name="recordLabel">ผู้แต่ง</text:span></text:p>
        <text:p text:style-name="P8_pRecordMetadata"><text:span text:style-name="recordMetadata">วรรณสนอง แสงทองส่องวิถี</text:span></text:p>
        <text:p text:style-name="P9_pRecordLabel"><text:span text:style-name="recordLabel">หัวเรื่อง</text:span></text:p>
        <text:p text:style-name="P10_pRecordMetadata"><text:span text:style-name="recordMetadata">น้ำเสีย--การบำบัด</text:span></text:p>
        <text:p text:style-name="P11_pRecordMetadata"><text:span text:style-name="recordMetadata">ปุ๋ยน้ำ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รรณรา ชื่นวัฒนา</text:span></text:p>
        <text:p text:style-name="P16_pRecordMetadata"><text:span text:style-name="recordMetadata">ชูชีพ เบียดนอก</text:span></text:p>
        <text:p text:style-name="P17_pRecordMetadata"><text:span text:style-name="recordMetadata">สงวน ฉิมสุวร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567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28.16 ว265ย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Strategy of liquid fertilizer use to remedy sewage: Case study of Yaowapan Village, Tambol Bangseetong, Amphur Banggruay, Nonthaburi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ยุทธศาสตร์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18.000</dc:date>
    <meta:generator>PHPWord</meta:generator>
    <meta:initial-creator>Anonymous</meta:initial-creator>
    <meta:creation-date>2026-01-14T03:45:18.000</meta:creation-date>
    <meta:keyword>Bibliography</meta:keyword>
    <meta:user-defined meta:name="Category"/>
    <meta:user-defined meta:name="Company"/>
    <meta:user-defined meta:name="Manager"/>
  </office:meta>
</office:document-meta>
</file>