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8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พฤติกรรมการออมของนักเรียนระดับช่วงชั้นที่ 2 โรงเรียนประชาบำรุง สำนักงานเขตหนองแขม สังกัด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สุรัสวดี บูรณะไพบูลย์</text:span></text:p>
        <text:p text:style-name="P9_pRecordLabel"><text:span text:style-name="recordLabel">หัวเรื่อง</text:span></text:p>
        <text:p text:style-name="P10_pRecordMetadata"><text:span text:style-name="recordMetadata">การประหยัดและการออม</text:span></text:p>
        <text:p text:style-name="P11_pRecordMetadata"><text:span text:style-name="recordMetadata">นักเรียน -- พฤติกรรม -- แง่เศรษฐกิจ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นงลักษณ์ เทพสวัสดิ์</text:span></text:p>
        <text:p text:style-name="P16_pRecordMetadata"><text:span text:style-name="recordMetadata">บุปผา แช่มประเสริฐ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569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32.024 ส857ก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f saving Behavior of the students in Secondary level of Prachabumning School Nongkham , Bangkok Metropolitan.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38.000</dc:date>
    <meta:generator>PHPWord</meta:generator>
    <meta:initial-creator>Anonymous</meta:initial-creator>
    <meta:creation-date>2026-01-14T03:45:38.000</meta:creation-date>
    <meta:keyword>Bibliography</meta:keyword>
    <meta:user-defined meta:name="Category"/>
    <meta:user-defined meta:name="Company"/>
    <meta:user-defined meta:name="Manager"/>
  </office:meta>
</office:document-meta>
</file>