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ต้องการของผู้ปกครองต่อการจัดการศึกษาของโรงเรียนวัดจรเข้ใหญ่ สังกัดสำนักงานเขตพื้นที่การศึกษาสมุทรปราการ เขต 2</text:span></text:p>
        <text:p text:style-name="P7_pRecordLabel"><text:span text:style-name="recordLabel">ผู้แต่ง</text:span></text:p>
        <text:p text:style-name="P8_pRecordMetadata"><text:span text:style-name="recordMetadata">นครินทร์ ผิวอ่อน</text:span></text:p>
        <text:p text:style-name="P9_pRecordLabel"><text:span text:style-name="recordLabel">หัวเรื่อง</text:span></text:p>
        <text:p text:style-name="P10_pRecordMetadata"><text:span text:style-name="recordMetadata">ผู้ปกครอง--ทัศนคติ</text:span></text:p>
        <text:p text:style-name="P11_pRecordMetadata"><text:span text:style-name="recordMetadata">การศึกษา--การมีส่วนร่วมของบิดามารด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นิวัตต์ น้อยมณี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890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01 น129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the guardians' needs of educational management of Wat-Jorakheyai school under The Office of Samutprakarn educational service area zone 2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41.000</dc:date>
    <meta:generator>PHPWord</meta:generator>
    <meta:initial-creator>Anonymous</meta:initial-creator>
    <meta:creation-date>2026-01-14T03:45:41.000</meta:creation-date>
    <meta:keyword>Bibliography</meta:keyword>
    <meta:user-defined meta:name="Category"/>
    <meta:user-defined meta:name="Company"/>
    <meta:user-defined meta:name="Manager"/>
  </office:meta>
</office:document-meta>
</file>