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9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ศึกษาความต้องการพัฒนาแหล่งเรียนรู้ของโรงเรียนคลองบางแก้ว (ภิรมย์ประชาราษฎร์) สังกัดสำนักงานเขตพื้นที่การศึกษาสมุทรปราการ เขต 2</text:span></text:p>
        <text:p text:style-name="P7_pRecordLabel"><text:span text:style-name="recordLabel">ผู้แต่ง</text:span></text:p>
        <text:p text:style-name="P8_pRecordMetadata"><text:span text:style-name="recordMetadata">นิรัติกาล สำรวมสุข</text:span></text:p>
        <text:p text:style-name="P9_pRecordLabel"><text:span text:style-name="recordLabel">หัวเรื่อง</text:span></text:p>
        <text:p text:style-name="P10_pRecordMetadata"><text:span text:style-name="recordMetadata">แหล่งเรียนรู้ในชุมชน</text:span></text:p>
        <text:p text:style-name="P11_pRecordMetadata"><text:span text:style-name="recordMetadata">การเรียนรู้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นิวัตต์ น้อยมณี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891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38 น646ศ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tudy of need in learning resources development of Klongbangkaew (Phiromparcharat) school under the office of Samutprakarn educational service area zone 2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1.000</dc:date>
    <meta:generator>PHPWord</meta:generator>
    <meta:initial-creator>Anonymous</meta:initial-creator>
    <meta:creation-date>2026-01-14T03:46:01.000</meta:creation-date>
    <meta:keyword>Bibliography</meta:keyword>
    <meta:user-defined meta:name="Category"/>
    <meta:user-defined meta:name="Company"/>
    <meta:user-defined meta:name="Manager"/>
  </office:meta>
</office:document-meta>
</file>