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9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ความต้องการในการพัฒนาของครูผู้สอนในระดับช่วงชั้นที่ 3 (ชั้นมัธยมศึกษาปีที่ 2) โรงเรียนบางพลีราษฎร์บำรุง สังกัดสำนักงานเขตพื้นที่การศึกษาสมุทรปราการ เขต 2</text:span></text:p>
        <text:p text:style-name="P7_pRecordLabel"><text:span text:style-name="recordLabel">ผู้แต่ง</text:span></text:p>
        <text:p text:style-name="P8_pRecordMetadata"><text:span text:style-name="recordMetadata">บังคม ป้องประสิทธิ์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พัฒนา</text:span></text:p>
        <text:p text:style-name="P11_pRecordMetadata"><text:span text:style-name="recordMetadata">ครู--การพัฒนาวิชาชีพ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พิพัฒน์ เพิ่มผล</text:span></text:p>
        <text:p text:style-name="P16_pRecordMetadata"><text:span text:style-name="recordMetadata">นิวัตต์ น้อยมณี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891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3.12 บ248ศ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personnal development need of teachers in key stage 3 (Matthayom 2) of Bangpleeratbamrung school under The Office of Samutprakarn educational service area zone 2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40.000</dc:date>
    <meta:generator>PHPWord</meta:generator>
    <meta:initial-creator>Anonymous</meta:initial-creator>
    <meta:creation-date>2026-01-14T03:45:40.000</meta:creation-date>
    <meta:keyword>Bibliography</meta:keyword>
    <meta:user-defined meta:name="Category"/>
    <meta:user-defined meta:name="Company"/>
    <meta:user-defined meta:name="Manager"/>
  </office:meta>
</office:document-meta>
</file>