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9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ความคิดเห็นเกี่ยวกับการบริหารงานกิจการนักเรียนของโรงเรียนสุเหร่าบางปลา สำนักงานเขตพื้นที่การศึกษาสมุทรปราการ เขต 2</text:span></text:p>
        <text:p text:style-name="P7_pRecordLabel"><text:span text:style-name="recordLabel">ผู้แต่ง</text:span></text:p>
        <text:p text:style-name="P8_pRecordMetadata"><text:span text:style-name="recordMetadata">ปภัสธร เศขรฤทธิ์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 -- การบริหาร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พรพิพัฒน์ เพิ่มผล</text:span></text:p>
        <text:p text:style-name="P15_pRecordMetadata"><text:span text:style-name="recordMetadata">นิวัตต์ น้อยมณี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50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68918 ลิงค์ข้อมูลในระบบ Matrix</text:span></text:p>
        <text:p text:style-name="P24_pRecordLabel"><text:span text:style-name="recordLabel">แหล่งที่มา</text:span></text:p>
        <text:p text:style-name="P25_pRecordMetadata"><text:span text:style-name="recordMetadata">วน 371.83 ป163ก 2550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A study on opinion of students' activity administration of Suraobangpla school under The Office of Samutprakan educational service area zone 2.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50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ระดับการศึกษา</text:span></text:p>
        <text:p text:style-name="P39_pRecordMetadata"><text:span text:style-name="recordMetadata">ครุศาสตรมหาบัณฑิต</text:span></text:p>
        <text:p text:style-name="P40_pRecordMetadata"><text:span text:style-name="recordMetadata">ปริญญาโท</text:span></text:p>
        <text:p text:style-name="P41_pRecordMetadata"><text:span text:style-name="recordMetadata">การบริหารการศึกษา</text:span></text:p>
        <text:p text:style-name="P42_pRecordMetadata"><text:span text:style-name="recordMetadata">มหาวิทยาลัยราชภัฏบ้านสมเด็จเจ้าพระยา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02.000</dc:date>
    <meta:generator>PHPWord</meta:generator>
    <meta:initial-creator>Anonymous</meta:initial-creator>
    <meta:creation-date>2026-01-14T03:46:02.000</meta:creation-date>
    <meta:keyword>Bibliography</meta:keyword>
    <meta:user-defined meta:name="Category"/>
    <meta:user-defined meta:name="Company"/>
    <meta:user-defined meta:name="Manager"/>
  </office:meta>
</office:document-meta>
</file>