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ุณรัตน์ คนซื่อ . (ม.ป.ป.). สารสนเทศสำหรับเด็กและเยาวชน. มหาวิทยาลัยราชภัฏบ้านสมเด็จเจ้าพระยา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202.29.54.157/s/library/item/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9:39.000</dc:date>
    <meta:generator>PHPWord</meta:generator>
    <meta:initial-creator>Anonymous</meta:initial-creator>
    <meta:creation-date>2026-03-02T10:29:39.000</meta:creation-date>
    <meta:keyword>Bibliography</meta:keyword>
    <meta:user-defined meta:name="Category"/>
    <meta:user-defined meta:name="Company"/>
    <meta:user-defined meta:name="Manager"/>
  </office:meta>
</office:document-meta>
</file>