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37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Model for improving the information leadership of middle-level administrators of public universities in Zhejiang</text:span></text:p>
        <text:p text:style-name="P7_pRecordLabel"><text:span text:style-name="recordLabel">ผู้แต่ง</text:span></text:p>
        <text:p text:style-name="P8_pRecordMetadata"><text:span text:style-name="recordMetadata">Zhang Wenming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China -- Guangxi -- International cooperation</text:span></text:p>
        <text:p text:style-name="P11_pRecordMetadata"><text:span text:style-name="recordMetadata">Universities and colleges -- China -- Guangxi -- Administr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Jittawisut Wimuttipanya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3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4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11 Z63M 2023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รูปแบบการปรับปรุงภาวะผู้นำสารสนเทศของผู้บริหารระดับกลางของมหาวิทยาลัยรัฐในมณฑลเจ้อเจีย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5-06-04</text:span></text:p>
        <text:p text:style-name="P36_pRecordLabel"><text:span text:style-name="recordLabel">วันที่เผยแพร่</text:span></text:p>
        <text:p text:style-name="P37_pRecordMetadata"><text:span text:style-name="recordMetadata">2025-06-04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5-06-04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03:43.000</dc:date>
    <meta:generator>PHPWord</meta:generator>
    <meta:initial-creator>Anonymous</meta:initial-creator>
    <meta:creation-date>2025-12-14T16:03:43.000</meta:creation-date>
    <meta:keyword>Bibliography</meta:keyword>
    <meta:user-defined meta:name="Category"/>
    <meta:user-defined meta:name="Company"/>
    <meta:user-defined meta:name="Manager"/>
  </office:meta>
</office:document-meta>
</file>