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ธนกฤต ลภัสศิริกุล .กิจกรรมที่ 1 : GALE Virtual Reference Library ค้นคว้าฐานข้อมูลอย่างมีสไตล์ เพื่องานวิจัยในแบบสมบูรณ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December 14, 2025, http://202.29.54.157/s/library/item/340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2-14T16:03:24.000</dc:date>
    <meta:generator>PHPWord</meta:generator>
    <meta:initial-creator>Anonymous</meta:initial-creator>
    <meta:creation-date>2025-12-14T16:03:24.000</meta:creation-date>
    <meta:keyword>Bibliography</meta:keyword>
    <meta:user-defined meta:name="Category"/>
    <meta:user-defined meta:name="Company"/>
    <meta:user-defined meta:name="Manager"/>
  </office:meta>
</office:document-meta>
</file>