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44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หลักสูตรฝึกอบรมแบบผสมผสานเพื่อเสริมสร้างสมรรถนะการทำงานเป็นทีมของนักศึกษาครูในมหาวิทยาลัยราชภัฏ</text:span></text:p>
        <text:p text:style-name="P7_pRecordLabel"><text:span text:style-name="recordLabel">ผู้แต่ง</text:span></text:p>
        <text:p text:style-name="P8_pRecordMetadata"><text:span text:style-name="recordMetadata">กฤตยา สุวรรณไตรย์</text:span></text:p>
        <text:p text:style-name="P9_pRecordLabel"><text:span text:style-name="recordLabel">หัวเรื่อง</text:span></text:p>
        <text:p text:style-name="P10_pRecordMetadata"><text:span text:style-name="recordMetadata">การจัดการเรียนรู้แบบสะเต็มศึกษา</text:span></text:p>
        <text:p text:style-name="P11_pRecordMetadata"><text:span text:style-name="recordMetadata">ทักษะกระบวนการทางวิทยาศาสตร์ขั้นพื้นฐาน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พัชรีภรณ์ บางเขียว</text:span></text:p>
        <text:p text:style-name="P16_pRecordMetadata"><text:span text:style-name="recordMetadata">พรเพ็ญ ทองคำสุก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7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128401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0.711 ก276ก 2567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Development of a Blended Training Curriculum to Enhance Teamwork Competencies of Student Teachers at Rajabhat University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568-08-07</text:span></text:p>
        <text:p text:style-name="P35_pRecordLabel"><text:span text:style-name="recordLabel">วันที่เผยแพร่</text:span></text:p>
        <text:p text:style-name="P36_pRecordMetadata"><text:span text:style-name="recordMetadata">2568-08-07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568-08-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ดุษฎี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หลักสูตรและการสอน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35:18.000</dc:date>
    <meta:generator>PHPWord</meta:generator>
    <meta:initial-creator>Anonymous</meta:initial-creator>
    <meta:creation-date>2025-10-14T17:35:18.000</meta:creation-date>
    <meta:keyword>Bibliography</meta:keyword>
    <meta:user-defined meta:name="Category"/>
    <meta:user-defined meta:name="Company"/>
    <meta:user-defined meta:name="Manager"/>
  </office:meta>
</office:document-meta>
</file>