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งานนโยบายและแผนการขนส่งและจราจร . (2568). วารสาร นโยบายการขนส่งและจราจร ปีที่ 17 ฉบับที่ 3 (เดือนกรกฎาคม - กันยายน 2568). สำนักงานนโยบายและแผนการขนส่งและจราจร (สนข.) กระทรวงคมนาคม, คลังข้อมูลดิจิทัล สำนักวิทยบริการและเทคโนโลยีสารสนเทศ, accessed October 15, 2025, http://202.29.54.157/s/library/item/347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26:42.000</dc:date>
    <meta:generator>PHPWord</meta:generator>
    <meta:initial-creator>Anonymous</meta:initial-creator>
    <meta:creation-date>2025-10-14T17:26:42.000</meta:creation-date>
    <meta:keyword>Bibliography</meta:keyword>
    <meta:user-defined meta:name="Category"/>
    <meta:user-defined meta:name="Company"/>
    <meta:user-defined meta:name="Manager"/>
  </office:meta>
</office:document-meta>
</file>