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47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ภาพแทนบริษัทหัวเว่ยในเฟซบุ๊ก หัวเว่ยไทยแลนด์</text:span></text:p>
        <text:p text:style-name="P7_pRecordLabel"><text:span text:style-name="recordLabel">ผู้แต่ง</text:span></text:p>
        <text:p text:style-name="P8_pRecordMetadata"><text:span text:style-name="recordMetadata">Yang Ruili</text:span></text:p>
        <text:p text:style-name="P9_pRecordLabel"><text:span text:style-name="recordLabel">หัวเรื่อง</text:span></text:p>
        <text:p text:style-name="P10_pRecordMetadata"><text:span text:style-name="recordMetadata">หัวเว่ย เทคโนโลยี (บริษัท) -- การประชาสัมพันธ์</text:span></text:p>
        <text:p text:style-name="P11_pRecordMetadata"><text:span text:style-name="recordMetadata">เฟซบุ๊ก (เครือข่ายสังคมออนไลน์) -- การใช้ในการประชาสัมพันธ์</text:span></text:p>
        <text:p text:style-name="P12_pRecordMetadata"><text:span text:style-name="recordMetadata">สื่อสังคมออนไลน์ -- การประชาสัมพันธ์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สมบัติ สมศรีพลอย</text:span></text:p>
        <text:p text:style-name="P17_pRecordMetadata"><text:span text:style-name="recordMetadata">อภิวัฒน์ สุธรรมดี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7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28598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659.285 ย113ภ 2567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Representation of Huawei company in Huawei Thailand Facebook page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568-09-23</text:span></text:p>
        <text:p text:style-name="P36_pRecordLabel"><text:span text:style-name="recordLabel">วันที่เผยแพร่</text:span></text:p>
        <text:p text:style-name="P37_pRecordMetadata"><text:span text:style-name="recordMetadata">2568-09-23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568-09-23</text:span></text:p>
        <text:p text:style-name="P40_pRecordLabel"><text:span text:style-name="recordLabel">ระดับการศึกษา</text:span></text:p>
        <text:p text:style-name="P41_pRecordMetadata"><text:span text:style-name="recordMetadata">ศิลป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ภาษาไทย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7:20:04.000</dc:date>
    <meta:generator>PHPWord</meta:generator>
    <meta:initial-creator>Anonymous</meta:initial-creator>
    <meta:creation-date>2025-10-14T17:20:04.000</meta:creation-date>
    <meta:keyword>Bibliography</meta:keyword>
    <meta:user-defined meta:name="Category"/>
    <meta:user-defined meta:name="Company"/>
    <meta:user-defined meta:name="Manager"/>
  </office:meta>
</office:document-meta>
</file>