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Metadata" style:family="paragraph" style:parent-style-name="pRecordMetadata">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Metadata"><text:span text:style-name="recordMetadata">Cui Shuang, .Japanese language blended teaching model development for Chinese undergraduate students based on digital technologies. Bansomdejchaopraya Rajabhat University. Office of Academic Resources and Information Technology, คลังข้อมูลดิจิทัล สำนักวิทยบริการและเทคโนโลยีสารสนเทศ, accessed October 15, 2025, http://202.29.54.157/s/library/item/3482

</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th" fo:country="TH"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ระบบคลังข้อมูลดิจิทัล มหาวิทยาลัยราชภัฎบ้านสมเด็จเจ้าพระยา</dc:title>
    <dc:subject>Bibliography</dc:subject>
    <dc:description>Bibliography</dc:description>
    <dc:creator>Anonymous</dc:creator>
    <dc:date>2025-10-14T17:17:52.000</dc:date>
    <meta:generator>PHPWord</meta:generator>
    <meta:initial-creator>Anonymous</meta:initial-creator>
    <meta:creation-date>2025-10-14T17:17:52.000</meta:creation-date>
    <meta:keyword>Bibliography</meta:keyword>
    <meta:user-defined meta:name="Category"/>
    <meta:user-defined meta:name="Company"/>
    <meta:user-defined meta:name="Manager"/>
  </office:meta>
</office:document-meta>
</file>