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9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แผนการจัดการเรียนรู้เสริมทักษะการอ่านโน้ตฉับพลัน ตามแนว ทางการสอนแบบย้อนกลับ สำหรับนักเรียนแซกโซโฟน วิทยาลัยนาฏศิลป</text:span></text:p>
        <text:p text:style-name="P7_pRecordLabel"><text:span text:style-name="recordLabel">ผู้แต่ง</text:span></text:p>
        <text:p text:style-name="P8_pRecordMetadata"><text:span text:style-name="recordMetadata">อรปรียา วิริโยธิน</text:span></text:p>
        <text:p text:style-name="P9_pRecordLabel"><text:span text:style-name="recordLabel">หัวเรื่อง</text:span></text:p>
        <text:p text:style-name="P10_pRecordMetadata"><text:span text:style-name="recordMetadata">การอ่านโน้ตดนตรี</text:span></text:p>
        <text:p text:style-name="P11_pRecordMetadata"><text:span text:style-name="recordMetadata">แซกโซโฟน -- การศึกษาและการสอ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ณัฐศรัณย์ ทฤษฎิคุณ</text:span></text:p>
        <text:p text:style-name="P16_pRecordMetadata"><text:span text:style-name="recordMetadata">วรินธร สีเสียดงาม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7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12854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788.7071 อ297ก 2567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a Learning Management Plan to Enhance Sight-Reading Skills Using the Backward Design Approach for Saxophone Students at the College of Dramatic Art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568-09-26</text:span></text:p>
        <text:p text:style-name="P35_pRecordLabel"><text:span text:style-name="recordLabel">วันที่เผยแพร่</text:span></text:p>
        <text:p text:style-name="P36_pRecordMetadata"><text:span text:style-name="recordMetadata">2568-09-2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568-09-26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ดนตรี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2.000</dc:date>
    <meta:generator>PHPWord</meta:generator>
    <meta:initial-creator>Anonymous</meta:initial-creator>
    <meta:creation-date>2025-10-14T17:17:12.000</meta:creation-date>
    <meta:keyword>Bibliography</meta:keyword>
    <meta:user-defined meta:name="Category"/>
    <meta:user-defined meta:name="Company"/>
    <meta:user-defined meta:name="Manager"/>
  </office:meta>
</office:document-meta>
</file>