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กริช อนุกุล .การสร้างสรรค์ประติมากรรมดินเผารูปแบบกึ่งนามธรรมด้วยเทคนิคการเผาไหม้แบบไม่สมบูรณ์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October 15, 2025, http://202.29.54.157/s/library/item/350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7:14:57.000</dc:date>
    <meta:generator>PHPWord</meta:generator>
    <meta:initial-creator>Anonymous</meta:initial-creator>
    <meta:creation-date>2025-10-14T17:14:57.000</meta:creation-date>
    <meta:keyword>Bibliography</meta:keyword>
    <meta:user-defined meta:name="Category"/>
    <meta:user-defined meta:name="Company"/>
    <meta:user-defined meta:name="Manager"/>
  </office:meta>
</office:document-meta>
</file>