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Han Yi, .Strategies for human resource management in the digital era for Guangxi universities. Bansomdejchaopraya Rajabhat University. Office of Academic Resources and Information Technology, คลังข้อมูลดิจิทัล สำนักวิทยบริการและเทคโนโลยีสารสนเทศ, accessed February 27, 2026, http://202.29.54.157/s/library/item/3541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2-27T16:06:42.000</dc:date>
    <meta:generator>PHPWord</meta:generator>
    <meta:initial-creator>Anonymous</meta:initial-creator>
    <meta:creation-date>2026-02-27T16:06:42.000</meta:creation-date>
    <meta:keyword>Bibliography</meta:keyword>
    <meta:user-defined meta:name="Category"/>
    <meta:user-defined meta:name="Company"/>
    <meta:user-defined meta:name="Manager"/>
  </office:meta>
</office:document-meta>
</file>